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2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7:000000:605</text:p>
          </table:table-cell>
          <table:covered-table-cell/>
          <table:table-cell office:value-type="float" office:value="81300" table:style-name="ce20">
            <text:p>8130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7:030112:1239</text:p>
          </table:table-cell>
          <table:covered-table-cell/>
          <table:table-cell office:value-type="float" office:value="211380" table:style-name="ce22">
            <text:p>21138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8:021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27:0116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763B4D17AF2A6C8DED907C2CC0CD25C062BCBFFFD0BDD9545C12FE9C7BF13A777E475C8B4B849AE6329ECA9A0EF298C8009BCC84CEA06F319221363E1BE2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9T06:25:55Z</meta:creation-date>
    <dc:date>2024-09-09T06:25:55Z</dc:date>
  </office:meta>
</office:document-meta>
</file>